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center" fo:line-height="150%" fo:margin-left="2.95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list-style-name="LFO2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line-height="150%" fo:margin-left="0.75in">
        <style:tab-stops/>
      </style:paragraph-properties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line-height="150%" fo:margin-left="0.75in">
        <style:tab-stops/>
      </style:paragraph-properties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line-height="150%" fo:margin-left="0.75in">
        <style:tab-stops/>
      </style:paragraph-properties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line-height="150%" fo:margin-left="1in">
        <style:tab-stops/>
      </style:paragraph-properties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text-align="center" fo:line-height="150%" fo:margin-left="1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4" style:parent-style-name="Akapitzlistą" style:family="paragraph">
      <style:paragraph-properties fo:text-align="center" fo:line-height="150%" fo:margin-left="1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6" style:parent-style-name="Akapitzlistą" style:list-style-name="LFO3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line-height="150%" fo:margin-left="0.4923in">
        <style:tab-stops/>
      </style:paragraph-properties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Akapitzlistą" style:family="paragraph">
      <style:paragraph-properties fo:text-align="justify" fo:line-height="150%" fo:margin-left="1.4833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Akapitzlistą" style:list-style-name="LFO3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1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2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3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4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5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6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7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Akapitzlistą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9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0" style:parent-style-name="Akapitzlistą" style:list-style-name="LFO3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Akapitzlistą" style:list-style-name="LFO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2" style:parent-style-name="Akapitzlistą" style:list-style-name="LFO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3" style:parent-style-name="Akapitzlistą" style:list-style-name="LFO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4" style:parent-style-name="Akapitzlistą" style:list-style-name="LFO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line-height="15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line-height="15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line-height="15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line-height="15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Akapitzlistą" style:list-style-name="LFO3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ny" style:family="paragraph">
      <style:paragraph-properties fo:text-align="justify" fo:line-height="15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line-height="15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line-height="15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line-height="15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line-height="15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line-height="15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line-height="15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line-height="15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line-height="15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line-height="15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line-height="15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T1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7" style:parent-style-name="Akapitzlistą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8" style:parent-style-name="Akapitzlistą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9" style:parent-style-name="Akapitzlistą" style:family="paragraph">
      <style:paragraph-properties fo:text-align="justify" fo:line-height="150%" fo:margin-left="0.9916in" fo:text-indent="0.4833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Akapitzlistą" style:family="paragraph">
      <style:paragraph-properties fo:text-align="justify" fo:line-height="150%" fo:margin-left="0.9916in" fo:text-indent="0.4833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Akapitzlistą" style:family="paragraph">
      <style:paragraph-properties fo:text-align="justify" fo:line-height="150%" fo:margin-left="0.9916in" fo:text-indent="0.4833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Akapitzlistą" style:family="paragraph">
      <style:paragraph-properties fo:text-align="justify" fo:line-height="150%" fo:margin-left="0.9916in" fo:text-indent="0.4833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Akapitzlistą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4" style:parent-style-name="Akapitzlistą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5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27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Akapitzlistą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5" style:parent-style-name="Akapitzlistą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Akapitzlistą" style:family="paragraph">
      <style:paragraph-properties fo:text-align="justify" fo:line-height="150%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151" style:parent-style-name="Akapitzlistą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2" style:parent-style-name="Akapitzlistą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3" style:parent-style-name="Akapitzlistą" style:list-style-name="LFO6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158" style:parent-style-name="Akapitzlistą" style:list-style-name="LFO7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P162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3" style:parent-style-name="Akapitzlistą" style:list-style-name="LFO7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64" style:parent-style-name="Akapitzlistą" style:list-style-name="LFO8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5" style:parent-style-name="Akapitzlistą" style:list-style-name="LFO8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6" style:parent-style-name="Akapitzlistą" style:list-style-name="LFO8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7" style:parent-style-name="Akapitzlistą" style:list-style-name="LFO8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8" style:parent-style-name="Akapitzlistą" style:list-style-name="LFO8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9" style:parent-style-name="Akapitzlistą" style:list-style-name="LFO8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0" style:parent-style-name="Akapitzlistą" style:list-style-name="LFO8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1" style:parent-style-name="Akapitzlistą" style:list-style-name="LFO8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2" style:parent-style-name="Akapitzlistą" style:list-style-name="LFO7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73" style:parent-style-name="Akapitzlistą" style:list-style-name="LFO9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P176" style:parent-style-name="Akapitzlistą" style:list-style-name="LFO9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P178" style:parent-style-name="Akapitzlistą" style:list-style-name="LFO9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P180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3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4" style:parent-style-name="Akapitzlistą" style:family="paragraph">
      <style:paragraph-properties fo:text-align="justify" fo:line-height="150%" fo:margin-left="1in" fo:text-indent="0.475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Akapitzlistą" style:family="paragraph">
      <style:paragraph-properties fo:text-align="justify" fo:line-height="150%" fo:margin-left="1in" fo:text-indent="0.475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Akapitzlistą" style:family="paragraph">
      <style:paragraph-properties fo:text-align="justify" fo:line-height="150%" fo:margin-left="1in" fo:text-indent="0.475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Akapitzlistą" style:family="paragraph">
      <style:paragraph-properties fo:text-align="justify" fo:line-height="150%" fo:margin-left="1in" fo:text-indent="0.475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Akapitzlistą" style:family="paragraph">
      <style:paragraph-properties fo:text-align="justify" fo:line-height="150%" fo:margin-left="1in" fo:text-indent="0.475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Akapitzlistą" style:family="paragraph">
      <style:paragraph-properties fo:text-align="justify" fo:line-height="150%" fo:margin-left="1in" fo:text-indent="0.475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Akapitzlistą" style:family="paragraph">
      <style:paragraph-properties fo:text-align="justify" fo:line-height="150%" fo:margin-left="1in" fo:text-indent="0.475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2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3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4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5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6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7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198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199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00" style:parent-style-name="Akapitzlistą" style:list-style-name="LFO10" style:family="paragraph">
      <style:paragraph-properties fo:text-align="justify" fo:line-height="150%" fo:margin-left="0.4916in">
        <style:tab-stops/>
      </style:paragraph-properties>
    </style:style>
    <style:style style:name="T20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P205" style:parent-style-name="Akapitzlistą" style:list-style-name="LFO10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06" style:parent-style-name="Akapitzlistą" style:family="paragraph">
      <style:paragraph-properties fo:text-align="justify" fo:line-height="150%" fo:margin-left="0.98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7" style:parent-style-name="Akapitzlistą" style:list-style-name="LFO1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8" style:parent-style-name="Akapitzlistą" style:list-style-name="LFO1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9" style:parent-style-name="Akapitzlistą" style:list-style-name="LFO1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0" style:parent-style-name="Akapitzlistą" style:list-style-name="LFO10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11" style:parent-style-name="Akapitzlistą" style:list-style-name="LFO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2" style:parent-style-name="Akapitzlistą" style:list-style-name="LFO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3" style:parent-style-name="Akapitzlistą" style:list-style-name="LFO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4" style:parent-style-name="Akapitzlistą" style:list-style-name="LFO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5" style:parent-style-name="Akapitzlistą" style:list-style-name="LFO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6" style:parent-style-name="Akapitzlistą" style:list-style-name="LFO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7" style:parent-style-name="Akapitzlistą" style:list-style-name="LFO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8" style:parent-style-name="Akapitzlistą" style:list-style-name="LFO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9" style:parent-style-name="Akapitzlistą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0" style:parent-style-name="Akapitzlistą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1" style:parent-style-name="Akapitzlistą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2" style:parent-style-name="Akapitzlistą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3" style:parent-style-name="Akapitzlistą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4" style:parent-style-name="Akapitzlistą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5" style:parent-style-name="Akapitzlistą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6" style:parent-style-name="Akapitzlistą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7" style:parent-style-name="Akapitzlistą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8" style:parent-style-name="Akapitzlistą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9" style:parent-style-name="Akapitzlistą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0" style:parent-style-name="Akapitzlistą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1" style:parent-style-name="Akapitzlistą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2" style:parent-style-name="Akapitzlistą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3" style:parent-style-name="Akapitzlistą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4" style:parent-style-name="Akapitzlistą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5" style:parent-style-name="Akapitzlistą" style:list-style-name="LFO7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36" style:parent-style-name="Akapitzlistą" style:list-style-name="LFO1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7" style:parent-style-name="Akapitzlistą" style:list-style-name="LFO1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8" style:parent-style-name="Akapitzlistą" style:list-style-name="LFO1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9" style:parent-style-name="Akapitzlistą" style:list-style-name="LFO1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0" style:parent-style-name="Akapitzlistą" style:list-style-name="LFO1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1" style:parent-style-name="Akapitzlistą" style:list-style-name="LFO14" style:family="paragraph">
      <style:paragraph-properties fo:text-align="justify" fo:line-height="150%" fo:margin-left="1.477in">
        <style:tab-stops/>
      </style:paragraph-properties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Załącznik nr 1</text:span><text:span text:style-name="T4"><text:line-break/></text:span><text:span text:style-name="T5"><text:s text:c="10"/>do Zarządzenia Dyrektora MOPR nr<text:s/></text:span><text:span text:style-name="T6">28</text:span><text:span text:style-name="T7"><text:s/></text:span><text:span text:style-name="T8"><text:line-break/></text:span><text:span text:style-name="T9"><text:s text:c="18"/>z dnia 1</text:span><text:span text:style-name="T10"><text:s/>czerwca<text:s/></text:span><text:span text:style-name="T11">20</text:span><text:span text:style-name="T12">20</text:span><text:span text:style-name="T13"><text:s/>roku</text:span></text:p>
      <text:p text:style-name="P14"/>
      <text:p text:style-name="P15"/>
      <text:p text:style-name="P16">Zasady rozpatrywania wniosków i przyznawania dofinansowania do likwidacji barier architektonicznych, w komunikowaniu się i<text:s/>technicznych w 2020 roku</text:p>
      <text:p text:style-name="P17"/>
      <text:p text:style-name="P18">PODSTAWA PRAWNA:</text:p>
      <text:p text:style-name="P19">- Ustawa z dnia 27 sierpnia 1997 roku o rehabilitacji zawodowej i społecznej oraz zatrudnianiu osób niepełnosprawnych (Dz.U.2011.127.721 z późniejszymi zmianami)</text:p>
      <text:p text:style-name="P20">- Rozporządzenie Ministra Pracy i Polityki społecznej z dnia 25 czerwca 2002 roku w sprawie określenia rodzajów zadań powiatu, które mogą być finansowane ze środków Państwowego Funduszu Rehabilitacji Osób Niepełnosprawnych (Dz.U z 2013 r. poz. 1190)</text:p>
      <text:p text:style-name="P21"/>
      <text:p text:style-name="P22">O dofinansowanie do likwidacji barier architektonicznych, w komunikowaniu się<text:line-break/>i technicznych mogą ubiegać się osoby posiadające aktualny, jeden z niżej wymienionych dokumentów:</text:p>
      <text:list text:style-name="LFO1" text:continue-numbering="true">
        <text:list-item>
          <text:p text:style-name="P23">Orzeczenie o stopniu niepełnosprawności,</text:p>
        </text:list-item>
        <text:list-item>
          <text:p text:style-name="P24">Orzeczenie o grupie inwalidzkiej wydane przed 1 stycznia 1998 roku przez Komisję ds.<text:s/>Inwalidztwa i Zatrudnienia ZUS, komisję lekarską podległą MON lub MSWiA,</text:p>
        </text:list-item>
        <text:list-item>
          <text:p text:style-name="P25">Orzeczenie o niezdolności do pracy w gospodarstwie rolnym wydane przed<text:line-break/>1 stycznia 1998 roku przez KIZ lub Lekarza Rzeczoznawcę Kasy Rolniczego Ubezpieczenia Społecznego,</text:p>
        </text:list-item>
        <text:list-item>
          <text:p text:style-name="P26">W przypadku dzieci dokumentem potwierdzającym niepełnosprawność jest orzeczenie o niepełnosprawności wydane przez Powiatowy Zespół ds. Orzekania o Niepełnosprawności</text:p>
        </text:list-item>
      </text:list>
      <text:p text:style-name="P27">Zasady ubiegania się o dofinansowanie do likwidacji barier architektonicznych,<text:s/><text:line-break/>w komunikowaniu się i technicznych:</text:p>
      <text:list text:style-name="LFO2" text:continue-numbering="true">
        <text:list-item>
          <text:p text:style-name="P28"><text:span text:style-name="T29">Dofinansowanie zadań ze środków PFRON następuje na pisemny wniosek złożony w Miejskim Ośrodku Pomocy Rodzinie w Lesznie, ul. Janusza Korczaka 5.<text:s/></text:span></text:p>
        </text:list-item>
        <text:list-item>
          <text:p text:style-name="P30">Dofinansowanie do likwidacji barier architektonicznych, w komunikowaniu się i technicznych przysługuje oddzielnie na każdy rodzaj zadania.</text:p>
        </text:list-item>
        <text:list-item>
          <text:p text:style-name="P31">Warunkiem otrzymania dofinansowania jest zawarcie umowy między wnioskodawcą lub jej przedstawicielem ustawowym a Prezydentem Miasta Leszna.</text:p>
        </text:list-item>
        <text:list-item>
          <text:p text:style-name="P32">Dofinansowanie do likwidacji barier w komunikowaniu się i technicznych nie<text:s/>przysługuje osobom, które w ciągu trzech lat przed złożeniem wniosku uzyskały odpowiednio na te cele dofinansowania ze środków Funduszu.</text:p>
        </text:list-item>
        <text:list-item>
          <text:p text:style-name="P33">Dofinansowanie nie może obejmować kosztów poniesionych przed przyznaniem środków finansowych i zawarciem umowy.</text:p>
        </text:list-item>
        <text:list-item>
          <text:p text:style-name="P34">MOPR w<text:s/>terminie 10 dni od dnia złożenia wniosku o dofinansowanie informuje wnioskodawcę o występujących we wniosku ewentualnych uchybieniach. Uchybienia we wniosku powinny być usunięte w terminie 30 dni od dnia otrzymania informacji o uchybieniach występujących<text:s/>we wniosku. W przypadku nieusunięcia uchybień w wyznaczonym terminie spowoduje pozostawienie wniosku bez rozpatrzenia. Wnioski o dofinansowanie są rozpatrywane przez MOPR w terminie 30 dni od dnia złożenia kompletnego wniosku.</text:p>
        </text:list-item>
        <text:list-item>
          <text:p text:style-name="P35">Realizacja wniosków następuje<text:s/>w miarę posiadanych przez MOPR w Lesznie środków finansowych po podjęciu przez Radę Miasta uchwały określającej zadania, na które przeznacza się w danym roku środki finansowe.</text:p>
        </text:list-item>
        <text:list-item>
          <text:p text:style-name="P36">Wniosek niezrealizowany z powodu braku środków finansowych nie przechodzi do realizacji w następnym roku. W kolejnym roku należy złożyć nowy wniosek.</text:p>
        </text:list-item>
        <text:list-item>
          <text:p text:style-name="P37">Wnioskodawca po otrzymaniu dofinansowania zobowiązany jest do użytkowania przedmiotu dofinansowania zgodnie z przeznaczeniem, dbania<text:line-break/>o należyty stan techniczny oraz do dokonania na własny koszt wszelkich czynności związanych z użytkowaniem (przegląd techniczny, konserwacja, naprawa).</text:p>
        </text:list-item>
      </text:list>
      <text:p text:style-name="P38"><text:span text:style-name="T39">11.<text:s/></text:span><text:span text:style-name="T40">Wnioski o udzielenie dofinansowania można składać do 31 marca każdego<text:s/></text:span><text:span text:style-name="T41"><text:line-break/></text:span><text:span text:style-name="T42"><text:s text:c="5"/>roku.</text:span></text:p>
      <text:p text:style-name="P43"><text:span text:style-name="T44">12.<text:s/></text:span><text:span text:style-name="T45">Wysokość dofinansowania wynosi do 95% kosztów<text:s/></text:span><text:span text:style-name="T46">przedsięwzięcia lub<text:s/></text:span><text:span text:style-name="T47"><text:line-break/></text:span><text:span text:style-name="T48"><text:s text:c="5"/>urządzenia, nie więcej jednak niż do wysokości piętnastokrotnego przeciętnego<text:s/></text:span><text:span text:style-name="T49"><text:line-break/></text:span><text:span text:style-name="T50"><text:s text:c="5"/>wynagrodzenia.</text:span></text:p>
      <text:p text:style-name="P51"><text:span text:style-name="T52">13.</text:span><text:span text:style-name="T53"><text:s/>Przy rozpatrywaniu wniosku bierze się pod uwagę:</text:span></text:p>
      <text:p text:style-name="P54">- indywidualne potrzeby i możliwości osoby niepełnosprawnej oraz związek pomiędzy tymi potrzebami a wnioskowanym przedmiotem dofinansowania, w kontekście jego wpływu na ułatwienie osobie niepełnosprawnej wykonywania podstawowych codziennych czynności lub kontaktów z otoczeniem. Istnienie takiego związku stanowi warunek przyznania dofinansowania,</text:p>
      <text:p text:style-name="P55"><text:span text:style-name="T56">- wiek wnioskodawcy, który jest okolicznością mogącą wpływać na ocenę zasadności wnioskowanego sposobu likwidacji barier (możliwość korzystania z przedmiotu dofinansowania)</text:span></text:p>
      <text:p text:style-name="P57">- stopień i rodzaj niepełnosprawności,<text:s/></text:p>
      <text:p text:style-name="P58">- sytuację zawodową,</text:p>
      <text:p text:style-name="P59">- wspólne zamieszkiwanie z inną osobą niepełnosprawną,</text:p>
      <text:p text:style-name="P60">- zamieszkiwanie samotne. <text:s text:c="2"/></text:p>
      <text:p text:style-name="P61"/>
      <text:p text:style-name="P62"/>
      <text:p text:style-name="P63"/>
      <text:soft-page-break/>
      <text:p text:style-name="P64">BARIERY ARCHITEKTONICZNE</text:p>
      <text:p text:style-name="P65"/>
      <text:list text:style-name="LFO3" text:continue-numbering="true">
        <text:list-item>
          <text:p text:style-name="P66"><text:span text:style-name="T67">Bariery architektoniczne</text:span><text:span text:style-name="T68"><text:s/>są to wszelkie utrudnienia występujące w budynku i w jego najbliższej okolicy, które ze względu na rozwiązania<text:s/></text:span><text:span text:style-name="T69">techniczne, konstrukcyjne lub warunki użytkowania uniemożliwiają lub utrudniają swobodę ruchu osobom niepełnosprawnym. Likwidacja barier architektonicznych polega na przystosowaniu domu/mieszkania do indywidualnych potrzeb osoby niepełnosprawnej, likwidacj</text:span><text:span text:style-name="T70">i wszelkich utrudnień występujących w budynku i w jego najbliższej okolicy, które ze względu na rozwiązania techniczne, konstrukcyjne lub warunki użytkowania uniemożliwiają swobodę ruchu osobie niepełnosprawnej.</text:span></text:p>
        </text:list-item>
      </text:list>
      <text:p text:style-name="P71">O dofinansowanie ze środków Funduszu zadań,<text:s/>jeżeli ich realizacja umożliwi lub w znacznym stopniu ułatwi osobie niepełnosprawnej wykonywanie podstawowych, codziennych czynności lub kontaktów z otoczeniem, mogą ubiegać się:</text:p>
      <text:p text:style-name="P72"><text:span text:style-name="T73">Osoby niepełnosprawne z dysfunkcją narządu ruchu ze znacznym lub umiarkowanym</text:span><text:span text:style-name="T74"><text:s/>stopniem niepełnosprawności lub orzeczeniem równoważnym mające ewidentne problemy w poruszaniu się,<text:s/></text:span><text:span text:style-name="T75">tj. poruszające się na wózku inwalidzkim, o kulach, o lasce lub przy pomocy balkonika, z częściowym niedowładem ciała i po amputacjach</text:span><text:span text:style-name="T76"><text:s/>potwierdzoną orzecze</text:span><text:span text:style-name="T77">niem i zaświadczeniem lekarskim wystawionym przez lekarza specjalistę (specjalista rehabilitacji medycznej, neurolog, ortopeda, reumatolog, chirurg itp.)</text:span></text:p>
      <text:p text:style-name="P78"/>
      <text:list text:style-name="LFO3" text:continue-numbering="true">
        <text:list-item>
          <text:p text:style-name="P79">Zasady udzielania osobom niepełnosprawnym dofinansowania ze środków PFRON na LIKWIDACJĘ BARIER ARCHITEKONICZNYCH.</text:p>
        </text:list-item>
      </text:list>
      <text:list text:style-name="LFO4" text:continue-numbering="true">
        <text:list-item>
          <text:p text:style-name="P80">Dofinansowaniem ze środków Funduszu może być objęta likwidacja barier architektonicznych w budynkach już istniejących. Dofinansowanie ze środków Funduszu nie obejmuje budynku nowo wybudowanego ( do 5 lat ) lub będącego w trakcie prac wykończeniowych.<text:s/></text:p>
        </text:list-item>
        <text:list-item>
          <text:p text:style-name="P81">Przekroczenie kosztów ponad wysokość przyznanego dofinansowania, także w przypadku, gdy niezbędne było wykonanie dodatkowych robót budowlanych<text:s/><text:soft-page-break/>wymaganych odpowiednimi przepisami, wnioskodawca pokrywa ze środków własnych.</text:p>
        </text:list-item>
        <text:list-item>
          <text:p text:style-name="P82">Do obowiązków wnioskodawcy<text:s/>należy uzyskanie pozwoleń, opinii i uzgodnień wymaganych przepisami szczególnymi.</text:p>
        </text:list-item>
        <text:list-item>
          <text:p text:style-name="P83">Pierwszeństwo w otrzymaniu dofinansowania mają osoby niepełnosprawne mieszkające samotnie, a w przypadku likwidacji barier w łazience, wymieniające wannę na kabinę prysznicową.</text:p>
        </text:list-item>
        <text:list-item>
          <text:p text:style-name="P84">Wnioskodawca sam dokonuje wyboru firmy (wykonawcy) i ponosi za to pełną odpowiedzialność.</text:p>
        </text:list-item>
        <text:list-item>
          <text:p text:style-name="P85">Ośrodek dokonuje kwalifikacji zakresu rzeczowego dofinansowania oceniając indywidualne potrzeby osoby niepełnosprawnej wynikające z posiadanej niepełnosprawności<text:s/>oraz niezbędność planowanego przedsięwzięcia<text:s/><text:line-break/>w procesie rehabilitacji społecznej.</text:p>
        </text:list-item>
        <text:list-item>
          <text:p text:style-name="P86">Brak możliwości zaliczkowego wypłacania środków finansowych na likwidację barier architektonicznych.</text:p>
        </text:list-item>
      </text:list>
      <text:p text:style-name="P87"/>
      <text:list text:style-name="LFO3" text:continue-numbering="true">
        <text:list-item>
          <text:p text:style-name="P88">Po otrzymaniu informacji z Ośrodka o otrzymaniu<text:s/>dofinansowania ze środków funduszu wnioskodawca dokonuje wyboru wykonawcy, który wykona prace związane z likwidacją barier architektonicznych. Wnioskodawca dostarcza do Ośrodka szczegółowy kosztorys, projekt budowlany lub szkic mieszkania opisując zakres rzeczowy robót. Dodatkowo należy dostarczyć rysunek przedstawiający stan pomieszczenia przed likwidacją barier i po likwidacji barier.</text:p>
        </text:list-item>
      </text:list>
      <text:p text:style-name="P89">Zweryfikowany kosztorys stanowi podstawę do zawarcia umowy pomiędzy Prezydentem Miasta Leszna a wnioskodawcą.</text:p>
      <text:list text:style-name="LFO3" text:continue-numbering="true">
        <text:list-item>
          <text:p text:style-name="P90">W przypadku<text:s/>ubiegania się o dofinansowanie podjazdu do budynku lub dobudowę windy należy dopełnić następujących formalności:</text:p>
        </text:list-item>
      </text:list>
      <text:list text:style-name="LFO5" text:continue-numbering="true">
        <text:list-item>
          <text:p text:style-name="P91">Wystąpić do Urzędu Miasta o wydanie decyzji o warunkach zabudowy i zagospodarowania terenu,</text:p>
        </text:list-item>
        <text:list-item>
          <text:p text:style-name="P92">Przedstawić zgodę właściciela gruntu na budowę podjazdu,</text:p>
        </text:list-item>
        <text:list-item>
          <text:p text:style-name="P93">Po uzyskaniu pozytywnej decyzji należy w Wydziale Architektury, Planowania Przestrzennego i Budownictwa złożyć projekt architektoniczno-budowlany planowanych robót,</text:p>
        </text:list-item>
        <text:list-item>
          <text:p text:style-name="P94">Uzyskać pozwolenie na budowę.</text:p>
        </text:list-item>
      </text:list>
      <text:p text:style-name="P95">Wszystkie prace budowlane winny być realizowane zgodnie<text:s/>z wymogami ustawy z dnia 7 lipca 1994 roku – Prawo budowlane ( tekst jednolity Dz. U.2018 poz. 1202 oraz Rozporządzenia Ministra Infrastruktury z dnia 12 kwietnia 2002 r. w sprawie warunków technicznych, jakimi powinny odpowiadać budynki i ich usytuowanie<text:s/>(Dz.U. z 2002 roku Nr 75 poz. 690 z późn. zm.)</text:p>
      <text:p text:style-name="P96">Wnioskodawca zobowiązany jest do powierzenia wykonania zadania wybranemu przez siebie podmiotowi, z zastrzeżeniem udzielenia 3-letniej gwarancji na wykonane prace oraz z zachowaniem terminu ich<text:s/>wykonania określonego w umowie pomiędzy Ośrodkiem a wnioskodawcą.</text:p>
      <text:p text:style-name="P97">O zawarciu umowy z wykonawcą, wnioskodawca zobowiązany jest powiadomić Ośrodek w terminie 7 dni od daty zawarcia umowy.</text:p>
      <text:p text:style-name="P98">Wnioskodawca ponosi pełną odpowiedzialność za działania wykonawcy.</text:p>
      <text:list text:style-name="LFO3" text:continue-numbering="true">
        <text:list-item>
          <text:p text:style-name="P99">Przekazanie dofinansowania w ramach likwidacji barier architektonicznych następuje:</text:p>
        </text:list-item>
      </text:list>
      <text:p text:style-name="P100">- po odbiorze przez pracowników MOPR wykonanych prac,</text:p>
      <text:p text:style-name="P101">- po dostarczeniu faktur lub rachunków za zakupione materiały oraz wykonane prace,</text:p>
      <text:p text:style-name="P102">- dostarczeniu dowodu uiszczenia udziału własnego</text:p>
      <text:p text:style-name="P103">W określonych przypadkach wymagane będą:</text:p>
      <text:p text:style-name="P104">- kosztorys powykonawczy, jeśli wymaga tego inspektor nadzoru,</text:p>
      <text:p text:style-name="P105">- protokół odbioru robót podpisany przez wykonawcę oraz wnioskodawcę oraz po weryfikacji przedłożonych przez wnioskodawcę dokumentów pod względem merytorycznym i formalnym,</text:p>
      <text:p text:style-name="P106">- dokumenty podlegające weryfikacji pod względem zgodności z wnioskiem, uzgodnionym kosztorysem, zakresem robót oraz umową,</text:p>
      <text:soft-page-break/>
      <text:p text:style-name="P107">- w rozliczeniu nie uwzględnia się kosztów kar umownych,</text:p>
      <text:p text:style-name="P108">- w przypadku stwierdzenia usterek przy odbiorze zadania, przekazanie środków nastąpi w ciągu 14 dni po terminie udokumentowania przez wnioskodawcę usunięcia wad,</text:p>
      <text:p text:style-name="P109">- w przypadku robót wymagających pozwolenia na budowę po bezusterkowym odbiorze przez nadzór budowlany,</text:p>
      <text:p text:style-name="P110">- do rozliczenia nie uwzględnia<text:s/>się robót budowlanych dokonanych przed podpisaniem umowy.</text:p>
      <text:p text:style-name="P111"><text:span text:style-name="T112">6.</text:span><text:span text:style-name="T113"><text:s text:c="2"/></text:span><text:span text:style-name="T114">Katalog materiałów i robót, które mogą być dofinansowane ze środków PFRON <text:s/></text:span><text:span text:style-name="T115"><text:line-break/></text:span><text:span text:style-name="T116"><text:s text:c="5"/>w ramach likwidacji barier architektonicznych.</text:span></text:p>
      <text:list text:style-name="LFO6" text:continue-numbering="true">
        <text:list-item>
          <text:p text:style-name="P117">Budowa pochylni/podjazdu do budynku mieszkalnego wraz z<text:s/>poręczami zapewniającymi samodzielny dostęp do lokalu.</text:p>
        </text:list-item>
        <text:list-item>
          <text:p text:style-name="P118">Dostawa, zakup i montaż:<text:s/></text:p>
        </text:list-item>
      </text:list>
      <text:p text:style-name="P119">- platformy schodowej</text:p>
      <text:p text:style-name="P120">- windy krzesełkowej</text:p>
      <text:p text:style-name="P121">- windy przyściennej</text:p>
      <text:p text:style-name="P122">- innych urządzeń do transportu pionowego.</text:p>
      <text:list text:style-name="LFO6" text:continue-numbering="true">
        <text:list-item>
          <text:p text:style-name="P123">Roboty polegające na eliminacji progów – likwidacja zróżnicowania poziomu podłogi w ciągach komunikacyjnych, łazience, kuchni i jednym pokoju.</text:p>
        </text:list-item>
        <text:list-item>
          <text:p text:style-name="P124">Przystosowanie drzwi:</text:p>
        </text:list-item>
      </text:list>
      <text:p text:style-name="P125">- wybicie otworu drzwiowego (drzwi wejściowe, balkonowe) zapewniające osobie niepełnosprawnej samodzielny i swobodny dostęp do lokalu mieszkalnego, w przypadku, gdy obecne wejście do budynku stanowi barierę architektoniczną,</text:p>
      <text:p text:style-name="P126">- zakup i montaż drzwi wejściowych o szerokości w świetle ościeżnicy, co najmniej 90 cm, wyłącznie dla osób poruszających się na wózku inwalidzkim,</text:p>
      <text:soft-page-break/>
      <text:p text:style-name="P127">- zakup i montaż drzwi wewnętrznych o szerokości w świetle ościeżnicy, co najmniej 80 cm dla osób poruszających się na wózku inwalidzkim lub balkoniku,</text:p>
      <text:p text:style-name="P128">- zakup i montaż drzwi przesuwnych,</text:p>
      <text:p text:style-name="P129">- zakup i zamontowanie systemu otwierania drzwi wejściowych i balkonowych do lokalu dla osób o niesprawnych rękach,</text:p>
      <text:p text:style-name="P130">- zakup i montaż zabezpieczenia drzwi i otworu drzwiowego (do wysokości 80 cm od podłogi) przed uszkodzeniami mechanicznymi – wyłącznie dla wnioskodawców poruszających się na wózku inwalidzkim,</text:p>
      <text:p text:style-name="P131">- zakup i montaż okuć do drzwi i okien, umożliwiających<text:s/>ich samodzielną obsługę przez osobę poruszającą się na wózku inwalidzkim, w kuchni i jednym pokoju, wybranym przez wnioskodawcę,</text:p>
      <text:p text:style-name="P132">- zakup nowych drzwi i okien przystosowanych do obsługi przez osoby poruszające się na wózku inwalidzkim (z obniżonymi klamkami)gdy w starych montaż takich okuć nie jest możliwy,</text:p>
      <text:p text:style-name="P133">- dostosowanie stolarki okiennej (obniżenie klamki) do samodzielnej obsługi przez wnioskodawcę zamieszkującą z inną osobą niepełnosprawną lub samotnie,</text:p>
      <text:list text:style-name="LFO6" text:continue-numbering="true">
        <text:list-item>
          <text:p text:style-name="P134">Wymiana okładziny podłogowej, jeżeli stwarza zagrożenie osób poruszających się o kulach, przy pomocy balkonika, na wózku inwalidzkim, w ciągach komunikacyjnych, łazience, kuchni i jednym pokoju,</text:p>
        </text:list-item>
        <text:list-item>
          <text:p text:style-name="P135">Przystosowanie już istniejącego pomieszczenia higieniczno – sanitarnego do potrzeb osoby niepełnosprawnej:</text:p>
        </text:list-item>
      </text:list>
      <text:p text:style-name="P136">- zakup i montaż płaskiego brodzika prysznicowego – do wysokości 10 cm lub bezprogowego o wymiarach minimalnych 90x90 cm lub wykonanie kabiny prysznicowej na posadzce z kratką ściekową,</text:p>
      <text:p text:style-name="P137">- zakup i montaż zestawu muszli ustępowej, przystosowanej dla osoby<text:s/>niepełnosprawnej (obniżenie/podwyższenie),</text:p>
      <text:p text:style-name="P138">- zakup i montaż umywalki przystosowanej do potrzeb osoby niepełnosprawnej w przypadku osoby poruszającej się na wózku inwalidzkim (dostosowanie<text:s/><text:soft-page-break/>wysokości) oraz zmiany lokalizacji i wielkości wynikających z ogólnego przystosowania pomieszczenia łazienki,</text:p>
      <text:p text:style-name="P139">- zakup i montaż baterii łazienkowych (baterie jednouchwytowe) podyktowany przystosowaniem pomieszczenia łazienki,</text:p>
      <text:p text:style-name="P140">- zakup i montaż parawanu, zasłony prysznicowej lub drzwi prysznicowych, podyktowany<text:s/>przystosowaniem łazienki,</text:p>
      <text:p text:style-name="P141">- zakup i montaż płytek ściennych i antypoślizgowych podłogowych w obrębie likwidowanej bariery,</text:p>
      <text:p text:style-name="P142">- wykonanie prac tynkarsko – murarskich w przypadku, gdy konieczność ta wynika z likwidacji barier architektonicznych, <text:s/></text:p>
      <text:p text:style-name="P143">Maksymalna kwota dofinansowania likwidacji barier w łazience wynosi do 5.000,00 złotych, w tym:</text:p>
      <text:p text:style-name="P144">- kabina prysznicowa – do 1.500,00 złotych,</text:p>
      <text:p text:style-name="P145">- płytki ścienne i podłogowe antypoślizgowe – max. 10 m2 - <text:s/>do 400,00<text:s/><text:line-break/><text:s text:c="4"/>złotych,</text:p>
      <text:p text:style-name="P146">- umywalka – do 200,00 złotych,</text:p>
      <text:p text:style-name="P147">- sedes – do<text:s/>300,00 złotych,</text:p>
      <text:p text:style-name="P148">- uchwyty – do 300,00 złotych,</text:p>
      <text:p text:style-name="P149">- siedzisko – do 300,00 złotych,</text:p>
      <text:p text:style-name="P150">- robocizna – do 2.000,00 złotych.</text:p>
      <text:list text:style-name="LFO6" text:continue-numbering="true">
        <text:list-item>
          <text:p text:style-name="P151">Przeróbka wewnętrznej instalacji wodno-kanalizacyjnej w zakresie koniecznym do prawidłowej likwidacji barier architektonicznych,</text:p>
        </text:list-item>
        <text:list-item>
          <text:p text:style-name="P152">Budowa nowego chodnika lub wyrównanie nawierzchni istniejącego chodnika od granicy ogrodzenia zewnętrznego posesji do wjazdu na pochylnię lub wejścia do budynku.</text:p>
        </text:list-item>
        <text:list-item>
          <text:p text:style-name="P153"><text:span text:style-name="T154">Zakup i montaż mebli</text:span><text:span text:style-name="T155"><text:s/></text:span><text:span text:style-name="T156">kuchennych przystosowanych dla osoby poruszającej się na wózku inwalidzkim.</text:span></text:p>
        </text:list-item>
      </text:list>
      <text:soft-page-break/>
      <text:p text:style-name="P157">BARIERY<text:s/>TECHNICZNE</text:p>
      <text:list text:style-name="LFO7" text:continue-numbering="true">
        <text:list-item>
          <text:p text:style-name="P158"><text:span text:style-name="T159">Bariery techniczne<text:s/></text:span><text:span text:style-name="T160">są to bariery uniemożliwiające lub utrudniające osobie niepełnosprawnej funkcjonowanie społeczne. Likwidacja tej bariery powinna powodować sprawniejsze działanie tej osoby w społeczeństwie i umożliwić jej funkcjonowanie w życi</text:span><text:span text:style-name="T161">u codziennym.</text:span></text:p>
        </text:list-item>
      </text:list>
      <text:p text:style-name="P162">O dofinansowanie likwidacji barier technicznych mogą ubiegać się osoby niepełnosprawne, jeżeli jest to uzasadnione potrzebami wynikającymi<text:line-break/>z niepełnosprawności.</text:p>
      <text:list text:style-name="LFO7" text:continue-numbering="true">
        <text:list-item>
          <text:p text:style-name="P163">Zasady udzielania osobom niepełnosprawnym dofinansowania ze środków PFRON na LIKWIDACJĘ BARIER TECHNICZNYCH.</text:p>
        </text:list-item>
      </text:list>
      <text:list text:style-name="LFO8" text:continue-numbering="true">
        <text:list-item>
          <text:p text:style-name="P164">Dofinansowaniem ze środków Funduszu może być objęta likwidacja barier technicznych w budynkach istniejących. Dofinansowaniem ze środków Funduszu nie może być objęte dostosowanie budynku nowo wybudowanego lub będącego w trakcie prac wykończeniowych.</text:p>
        </text:list-item>
        <text:list-item>
          <text:p text:style-name="P165">Przekroczenie kosztów ponad wysokość przyznanego dofinansowania, także w przypadku, gdy niezbędne było wykonanie dodatkowych robót budowlanych wymaganych odpowiednimi przepisami, wnioskodawca pokrywa ze środków własnych.</text:p>
        </text:list-item>
        <text:list-item>
          <text:p text:style-name="P166">Rozpatrzenie wniosku poprzedzone jest wizją lokalną.</text:p>
        </text:list-item>
        <text:list-item>
          <text:p text:style-name="P167">Do obowiązków wnioskodawcy należy uzyskanie pozwoleń, opinii i uzgodnień wymaganych przepisami szczególnymi.</text:p>
        </text:list-item>
        <text:list-item>
          <text:p text:style-name="P168">Pierwszeństwo w otrzymaniu dofinansowania mają osoby niepełnosprawne mieszkające z inną osobą<text:s/>niepełnosprawną oraz osoby samotnie,<text:s/></text:p>
        </text:list-item>
        <text:list-item>
          <text:p text:style-name="P169">Wnioskodawca sam dokonuje wyboru firmy (wykonawcy) i ponosi za to pełną odpowiedzialność.</text:p>
        </text:list-item>
        <text:list-item>
          <text:p text:style-name="P170">Ośrodek dokonuje kwalifikacji zakresu rzeczowego dofinansowania oceniając indywidualne potrzeby osoby<text:s/>niepełnosprawnej wynikające z posiadanej niepełnosprawności oraz niezbędność planowanego przedsięwzięcia w procesie rehabilitacji społecznej.</text:p>
        </text:list-item>
        <text:list-item>
          <text:p text:style-name="P171">Dofinansowaniu nie podlega sprzęt AGD ze względu na fakt, iż są to urządzenia, z których korzysta się w każdym gospodarstwie domowym, bez względu na to czy służą osobom niepełnosprawnym czy pełnosprawnym.<text:s/></text:p>
        </text:list-item>
      </text:list>
      <text:list text:style-name="LFO7" text:continue-numbering="true">
        <text:list-item>
          <text:p text:style-name="P172">Katalog materiałów i robót, które mogą być dofinansowane ze środków PFRON w ramach likwidacji barier technicznych.</text:p>
        </text:list-item>
      </text:list>
      <text:list text:style-name="LFO9" text:continue-numbering="true">
        <text:list-item>
          <text:p text:style-name="P173"><text:span text:style-name="T174">Zakup i montaż transportera schodowego (schodołaz</text:span><text:span text:style-name="T175">u)</text:span></text:p>
        </text:list-item>
        <text:list-item>
          <text:p text:style-name="P176"><text:span text:style-name="T177">Zakup i montaż poręczy i uchwytów w ciągach komunikacyjnych oraz uchwytów ułatwiających korzystanie z urządzeń higieniczno – sanitarnych,</text:span></text:p>
        </text:list-item>
        <text:list-item>
          <text:p text:style-name="P178"><text:span text:style-name="T179">Zakup i instalacja systemu automatycznego otwierania (dla osób poruszających się na wózku inwalidzkim):</text:span></text:p>
        </text:list-item>
      </text:list>
      <text:p text:style-name="P180">- do furtki<text:s/>w ogrodzeniu zewnętrznym,</text:p>
      <text:p text:style-name="P181">- do bramy garażowej dla wnioskodawcy, który posiada i prowadzi samodzielnie samochód,</text:p>
      <text:list text:style-name="LFO9" text:continue-numbering="true">
        <text:list-item>
          <text:p text:style-name="P182">Zakup i montaż podnośników wannowych, jezdnych i sufitowych,</text:p>
        </text:list-item>
        <text:list-item>
          <text:p text:style-name="P183">Zakup i montaż sprzętów ułatwiających korzystanie z urządzeń higieniczno – sanitarnych:</text:p>
        </text:list-item>
      </text:list>
      <text:p text:style-name="P184">- siedzisko wannowe,</text:p>
      <text:p text:style-name="P185">- leżak kąpielowy,</text:p>
      <text:p text:style-name="P186">- taboret/krzesło prysznicowe/siedzisko prysznicowe,</text:p>
      <text:p text:style-name="P187">- wózek toaletowy,</text:p>
      <text:p text:style-name="P188">- nadstawkę na muszlę ustępową,</text:p>
      <text:p text:style-name="P189">- mata antypoślizgowa,</text:p>
      <text:p text:style-name="P190">- stolik przyłóżkowy.</text:p>
      <text:list text:style-name="LFO9" text:continue-numbering="true">
        <text:list-item>
          <text:p text:style-name="P191">Zakup i montaż szyn najazdowych umożliwiających podjazd wózkiem inwalidzkim,</text:p>
        </text:list-item>
        <text:list-item>
          <text:p text:style-name="P192">Zakup urządzeń technicznych (mechanicznych, elektrycznych, elektronicznych) posiadający interfejs dźwiękowy, brajlowski lub powiększone znaki,</text:p>
        </text:list-item>
        <text:list-item>
          <text:p text:style-name="P193">Zakup urządzeń nagrywająco – odtwarzających (radioodtwarzacz, dyktafon, czytak)</text:p>
        </text:list-item>
        <text:list-item>
          <text:p text:style-name="P194">Zakup<text:s/>urządzeń ułatwiających identyfikację przedmiotów (tester kolorów, etykiety głosowe)</text:p>
        </text:list-item>
        <text:list-item>
          <text:p text:style-name="P195">Zakup udźwiękowionych urządzeń codziennego użytku (termometr, zegarek, waga, ciśnieniomierz, glukometr)</text:p>
        </text:list-item>
        <text:list-item>
          <text:p text:style-name="P196">Zakup roweru trójkołowego</text:p>
        </text:list-item>
      </text:list>
      <text:p text:style-name="P197"/>
      <text:p text:style-name="P198">BARIERY W KOMUNIKOWANIU SIĘ</text:p>
      <text:p text:style-name="P199"/>
      <text:list text:style-name="LFO10" text:continue-numbering="true">
        <text:list-item>
          <text:p text:style-name="P200"><text:span text:style-name="T201">Bariery w ko</text:span><text:span text:style-name="T202">munikowaniu się<text:s/></text:span><text:span text:style-name="T203">są to ograniczenia uniemożliwiające lub utrudniające swobodne porozumiewanie się i/lub przekazywanie informacji. Dofinansowanie sprzętu w ramach barier w komunikowaniu się musi być ściśle związane z indywidualnymi potrzebami osoby niepełnos</text:span><text:span text:style-name="T204">prawnej.</text:span></text:p>
        </text:list-item>
        <text:list-item>
          <text:p text:style-name="P205">Zasady udzielania osobom niepełnosprawnym dofinansowania ze środków PFRON na LIKWIDACJĘ BARIER W KOMUNIKOWANIU SIĘ.</text:p>
        </text:list-item>
      </text:list>
      <text:p text:style-name="P206"/>
      <text:list text:style-name="LFO11" text:continue-numbering="true">
        <text:list-item>
          <text:p text:style-name="P207">Wybór sprzedawcy przedmiotu dofinasowania należy do wnioskodawcy.</text:p>
        </text:list-item>
        <text:list-item>
          <text:p text:style-name="P208">Ośrodek dokonuje kwalifikacji zakresu rzeczowego dofinansowania<text:s/>oceniając indywidualne potrzeby osoby niepełnosprawnej wynikające z posiadanej niepełnosprawności oraz niezbędność planowanego zakupu w procesie rehabilitacji społecznej.</text:p>
        </text:list-item>
        <text:list-item>
          <text:p text:style-name="P209">O dofinansowanie do zakupu sprzętu komputerowego można się ubiegać jeden raz na 3 lat.</text:p>
        </text:list-item>
      </text:list>
      <text:list text:style-name="LFO10" text:continue-numbering="true">
        <text:list-item>
          <text:p text:style-name="P210">Katalog urządzeń i sprzętu, które mogą być dofinansowane ze środków PFRON w ramach likwidacji barier w komunikowaniu się.</text:p>
        </text:list-item>
      </text:list>
      <text:list text:style-name="LFO12" text:continue-numbering="true">
        <text:list-item>
          <text:p text:style-name="P211">Zakup komputera stacjonarnego, laptopa, tabletu, smartfona,</text:p>
        </text:list-item>
        <text:list-item>
          <text:p text:style-name="P212">Zakup i montaż sygnalizatorów świetlnych oraz innych<text:s/>sygnalizatorów optycznych i wibracyjnych zastępujących dźwięk,</text:p>
        </text:list-item>
        <text:list-item>
          <text:p text:style-name="P213">Budziki świetlne lub wibracyjne,</text:p>
        </text:list-item>
        <text:list-item>
          <text:p text:style-name="P214">Zakup i montaż faksu, telefaksu,</text:p>
        </text:list-item>
        <text:list-item>
          <text:p text:style-name="P215">Zakup i montaż aparatów telefonicznych z cewką indukcyjną w słuchawce ze wzmacniaczem,</text:p>
        </text:list-item>
        <text:list-item>
          <text:p text:style-name="P216">Zestaw sygnalizujący dźwięk telefonu, dzwonka do drzwi, płacz dziecka, alarmu przeciwpożarowego poprzez miganie lampy,</text:p>
        </text:list-item>
        <text:list-item>
          <text:p text:style-name="P217">Zakup urządzeń wspomagających odbiór dźwięków z telewizora.</text:p>
        </text:list-item>
        <text:list-item>
          <text:p text:style-name="P218">Zakup komputera stacjonarnego, laptopa, tabletu, smartfona,</text:p>
        </text:list-item>
      </text:list>
      <text:list text:style-name="LFO13" text:continue-numbering="true">
        <text:list-item>
          <text:p text:style-name="P219">Zakup i montaż aparatu telefonicznego z<text:s/>klawiaturą brajlowską lub powiększonym drukiem,</text:p>
        </text:list-item>
        <text:list-item>
          <text:p text:style-name="P220">Zakup i montaż faksu z powiększonym drukiem lub klawiaturą brajlowską,</text:p>
        </text:list-item>
        <text:list-item>
          <text:p text:style-name="P221">Zakup maszyny do pisania pismem Braille’a,</text:p>
        </text:list-item>
        <text:list-item>
          <text:p text:style-name="P222">Zakup i montaż powiększalników telewizyjnych i monitorowych,</text:p>
        </text:list-item>
        <text:list-item>
          <text:p text:style-name="P223">Zakup odtwarzacza CD,</text:p>
        </text:list-item>
        <text:list-item>
          <text:p text:style-name="P224">Zakup dyktafonu,</text:p>
        </text:list-item>
        <text:list-item>
          <text:p text:style-name="P225">Zakup programu w pełni udźwiękowiającego telefony komórkowe,</text:p>
        </text:list-item>
        <text:list-item>
          <text:p text:style-name="P226">Zakup programu powiększającego – mówiącego lub mówiącego do posiadanego telefonu komórkowego,</text:p>
        </text:list-item>
        <text:list-item>
          <text:p text:style-name="P227">Zakup specjalistycznych programów komputerowych głośnomówiących, rozpoznających Braille’a dla osób posiadających komputer,</text:p>
        </text:list-item>
        <text:list-item>
          <text:p text:style-name="P228">Urządzenia i programy lektorskie służące do czytania książek i dokumentów,</text:p>
        </text:list-item>
        <text:list-item>
          <text:p text:style-name="P229">Elektroniczne urządzenia służące do odsłuchania książek zapisanych<text:line-break/>w wersji cyfrowej,</text:p>
        </text:list-item>
        <text:list-item>
          <text:p text:style-name="P230">Zakup programu do skanera rozpoznającego pismo Braille’a,</text:p>
        </text:list-item>
        <text:list-item>
          <text:p text:style-name="P231">Mówiące brajlowskie notatniki dla osób całkowicie niewidomych,</text:p>
        </text:list-item>
        <text:list-item>
          <text:p text:style-name="P232">Zakup syntezatorów mowy,</text:p>
        </text:list-item>
        <text:list-item>
          <text:p text:style-name="P233">Zakup komunikatorów,</text:p>
        </text:list-item>
        <text:list-item>
          <text:p text:style-name="P234">Zakup programów komputerowych koniecznych w procesie zajęć rewalidacyjno – wychowawczych.</text:p>
        </text:list-item>
      </text:list>
      <text:list text:style-name="LFO7" text:continue-numbering="true">
        <text:list-item>
          <text:p text:style-name="P235">Kategorie wnioskodawców, którzy mogą ubiegać się o dofinansowanie<text:s/>do likwidacji barier w komunikowaniu się:</text:p>
        </text:list-item>
      </text:list>
      <text:list text:style-name="LFO14" text:continue-numbering="true">
        <text:list-item>
          <text:p text:style-name="P236">Dzieci i młodzież z innymi niepełnosprawnościami ograniczającymi lub uniemożliwiającymi kontakt z otoczeniem, ucząca się, która ma opracowany program rewalidacyjny do pracy z komputerem,</text:p>
        </text:list-item>
        <text:list-item>
          <text:p text:style-name="P237">Dzieci i młodzież ucząca się, posiadająca orzeczenie z Poradni Psychologiczno-Pedagogicznej z informacją o potrzebie indywidualnego nauczania w domu z wykorzystaniem sprzętu komputerowego, kształcenia specjalnego, zajęć rewalidacyjno-wychowawczych, terapii logopedycznej, indywidualnego obowiązkowego rocznego przygotowania przedszkolnego,</text:p>
        </text:list-item>
        <text:list-item>
          <text:p text:style-name="P238">Dzieci i młodzież niepełnosprawna ucząca się autystyczna, mająca ewidentne problemy w komunikowaniu się,</text:p>
        </text:list-item>
        <text:list-item>
          <text:p text:style-name="P239">Dzieci i młodzież niepełnosprawna ucząca się, niepełnosprawna ruchowo, w normie intelektualnej<text:s/>objęta indywidualnym programem nauczania w domu,</text:p>
        </text:list-item>
        <text:list-item>
          <text:p text:style-name="P240">Dorosłe osoby niepełnosprawne w wieku powyżej aktywności zawodowej ze znacznym lub umiarkowanym stopniem niepełnosprawności lub orzeczeniem równoważnym, niewidome, niedowidzące, głuchonieme, niedosłyszące,<text:s/>posiadające orzeczenie wydane na narządy wzroku, słuchu i mowy ( lub zaświadczenie<text:s/><text:soft-page-break/>lekarskie, wydane przez lekarza specjalistę potwierdzające ww schorzenia ) .</text:p>
        </text:list-item>
        <text:list-item>
          <text:p text:style-name="P241"><text:span text:style-name="T242">Osoby dorosłe ze znacznym lub umiarkowanym stopniem niepełnosprawności lub<text:s/></text:span><text:span text:style-name="T243">orzeczeniem równoważnym, niemogące opuszczać mieszkania samodzielnie, chcące być osobami aktywnymi społecznie ( potwierdzone zaświadczeniem lekarskim 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Symbol"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PR1</meta:initial-creator>
    <dc:creator>Iza</dc:creator>
    <meta:creation-date>2020-06-05T07:28:00Z</meta:creation-date>
    <dc:date>2020-06-05T08:07:00Z</dc:date>
    <meta:print-date>2020-06-04T09:32:00Z</meta:print-date>
    <meta:template xlink:href="Normal" xlink:type="simple"/>
    <meta:editing-cycles>3</meta:editing-cycles>
    <meta:editing-duration>PT240S</meta:editing-duration>
    <meta:document-statistic meta:page-count="15" meta:paragraph-count="42" meta:word-count="3022" meta:character-count="21116" meta:row-count="151" meta:non-whitespace-character-count="18136"/>
  </office:meta>
</office:document-meta>
</file>