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ZARZĄDZENIE nr 43/2022</text:p>
      <text:p text:style-name="P2">Dyrektora Miejskiego Ośrodka Pomocy Rodzinie w Lesznie<text:s/><text:line-break/><text:s/>dnia 1 lipca 2022 roku</text:p>
      <text:p text:style-name="P3">w sprawie: podziału środków otrzymanych przez Miejski Ośrodek Pomocy Rodzinie w Lesznie w 2022 <text:s/>roku ze środków Państwowego<text:s/>Funduszu Osób Niepełnosprawnych na rehabilitację społeczną <text:s/></text:p>
      <text:p text:style-name="P4">Na podstawie § 7 ust. 1 Statutu Miejskiego Ośrodka Pomocy Rodzinie w Lesznie przyjętego Uchwałą nr XXII/301/2020 Rady Miejskiej Leszna z dnia 27 lutego 2020 roku Dyrektor Miejskiego Ośrodka Pomocy Rodzinie w Lesznie zarządza, co następuje <text:s/>:</text:p>
      <text:p text:style-name="P5">§ 1</text:p>
      <text:list text:style-name="LFO1" text:continue-numbering="true">
        <text:list-item>
          <text:p text:style-name="P6"><text:span text:style-name="T7">Wysokość środków na dofinansowanie do pobytu na <text:s/>turnusie rehabilitacyjnym w 2022 roku wynosi <text:s/></text:span><text:span text:style-name="T8">201.672,00 zł</text:span><text:span text:style-name="T9">.</text:span></text:p>
        </text:list-item>
        <text:list-item>
          <text:p text:style-name="P10"><text:span text:style-name="T11">Wysokość środków na dofinansowanie do zaopatrzenia w sprzęt rehabilitacyjny, przedmioty ortoped</text:span><text:span text:style-name="T12">yczne, środki pomocnicze w 2022 roku wynosi<text:s/></text:span><text:span text:style-name="T13">232.973,00 zł.</text:span></text:p>
        </text:list-item>
        <text:list-item>
          <text:p text:style-name="P14"><text:span text:style-name="T15">Wysokość środków na dofinansowanie do likwidacji barier architektonicznych, w komunikowaniu się i technicznych w związku z indywidualnymi potrzebami osób niepełnosprawnych w 2022 roku wynosi<text:s/></text:span><text:span text:style-name="T16">278.69</text:span><text:span text:style-name="T17">1,00 zł.</text:span></text:p>
        </text:list-item>
        <text:list-item>
          <text:p text:style-name="P18"><text:span text:style-name="T19">Wysokość środków na dofinansowanie do sportu, kultury, rekreacji i turystyki w 2022 roku wynosi<text:s/></text:span><text:span text:style-name="T20">19.500,00 zł.</text:span><text:span text:style-name="T21"><text:s/></text:span></text:p>
        </text:list-item>
      </text:list>
      <text:p text:style-name="P22">§ 2</text:p>
      <text:p text:style-name="P23">W szczególnych przypadkach dopuszcza się możliwość przesunięcia środków w ramach poszczególnych zadań.<text:s/></text:p>
      <text:p text:style-name="P24">§ 3</text:p>
      <text:p text:style-name="P25">Traci moc<text:s/>Zarządzenie nr 21/2022 z dnia 1 kwietnia 2022 roku.</text:p>
      <text:p text:style-name="P26"><text:bookmark-start text:name="_Hlk72312369"/>§ 4</text:p>
      <text:p text:style-name="P27"><text:bookmark-end text:name="_Hlk72312369"/><text:span text:style-name="T28">Zarządzenie wchodzi w życie z dniem podpisania.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PR2</meta:initial-creator>
    <dc:creator>Iza</dc:creator>
    <meta:creation-date>2022-07-07T11:18:00Z</meta:creation-date>
    <dc:date>2022-07-07T12:27:00Z</dc:date>
    <meta:print-date>2022-07-07T12:06:00Z</meta:print-date>
    <meta:template xlink:href="Normal" xlink:type="simple"/>
    <meta:editing-cycles>9</meta:editing-cycles>
    <meta:editing-duration>PT2280S</meta:editing-duration>
    <meta:document-statistic meta:page-count="1" meta:paragraph-count="2" meta:word-count="191" meta:character-count="1340" meta:row-count="9" meta:non-whitespace-character-count="1151"/>
  </office:meta>
</office:document-meta>
</file>