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 fo:margin-left="0.0416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left="0.04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<text:s/>44/2022<text:line-break/>Dyrektora Miejskiego Ośrodka Pomocy Rodzinie w Lesznie<text:line-break/><text:s/>z dnia 1 lipca <text:s/>2022 roku</text:p>
      <text:p text:style-name="P2">w sprawie: ustalenia wysokości dofinansowania i zasad rozpatrywania wniosków do pobytu na turnusie rehabilitacyjnym w 2022 roku<text:s/></text:p>
      <text:p text:style-name="P3">Na podstawie § 7 ust. 1 Statutu Miejskiego Ośrodka Pomocy Rodzinie w Lesznie przyjętego Uchwałą nr XXII/301/2020 Rady Miejskiej Leszna z dnia 27 lutego 2020 roku oraz zgodnie z § 6 ust. 1 i 3 Rozporządzenia Ministra Pracy i Polityki Społecznej z dnia 15 listopada 2007 w sprawie turnusów rehabilitacyjnych ( Dz. U. 2007.230.1694 ze zmianami ) Dyrektor Miejskiego Ośrodka Pomocy Rodzinie w Lesznie zarządza, co następuje <text:s/>:</text:p>
      <text:p text:style-name="P4">§ 1</text:p>
      <text:p text:style-name="P5"><text:span text:style-name="T6">Dofinansowanie do pobytu na turnusie rehabilitacyjnym w 2022 roku otrzymują</text:span><text:s/><text:span text:style-name="T7">dzieci i<text:s/></text:span><text:span text:style-name="T8">młodzież ucząca się i niepracująca do 24 roku życia, która nie korzystała z dofinansowania do pobytu na turnusie rehabilitacyjnym w roku ubiegłym <text:s/>oraz osoby dorosłe, które <text:s/>nie korzystały z dofinansowania do pobytu na turnusie rehabilitacyjnym po 2010 rok</text:span><text:span text:style-name="T9">u.</text:span></text:p>
      <text:p text:style-name="P10">§ 2</text:p>
      <text:p text:style-name="P11">Wysokość dofinansowania do pobytu na turnusie rehabilitacyjnym w roku 2022 wynosi:</text:p>
      <text:list text:style-name="LFO1" text:continue-numbering="true">
        <text:list-item>
          <text:p text:style-name="P12"><text:span text:style-name="T13">1.500,00 zł</text:span><text:span text:style-name="T14"><text:s/>– znaczny stopień niepełnosprawności</text:span><text:span text:style-name="T15"><text:s/>( I<text:s/></text:span><text:span text:style-name="T16">grupa inwalidzka, całkowita niezdolność do pracy i samodzielnej egzystencji ),</text:span></text:p>
        </text:list-item>
        <text:list-item>
          <text:p text:style-name="P17"><text:span text:style-name="T18">1.350,00 zł –<text:s/></text:span><text:span text:style-name="T19">umiarkowany stopień<text:s/></text:span><text:span text:style-name="T20">niepełnosprawności ( II grupa inwalidzka, całkowita niezdolność do pracy ),</text:span></text:p>
        </text:list-item>
        <text:list-item>
          <text:p text:style-name="P21"><text:span text:style-name="T22">1.250,00 zł –<text:s/></text:span><text:span text:style-name="T23">lekki stopień niepełnosprawności <text:s/>( III grupa inwalidzka, <text:s/>całkowita niezdolność do pracy i samodzielnej egzystencji ),</text:span></text:p>
        </text:list-item>
        <text:list-item>
          <text:p text:style-name="P24"><text:span text:style-name="T25">1.000,00 zł<text:s/></text:span><text:span text:style-name="T26">– <text:s/>opiekun osoby niepełnosprawnej,</text:span></text:p>
        </text:list-item>
        <text:list-item>
          <text:p text:style-name="P27"><text:span text:style-name="T28">1.000,00 zł –<text:s/></text:span><text:span text:style-name="T29">pracownik zakładu pracy chronionej, niezależnie od posiadanego <text:s/>stopnia niepełnosprawności.</text:span></text:p>
        </text:list-item>
      </text:list>
      <text:p text:style-name="P30"/>
      <text:soft-page-break/>
      <text:p text:style-name="P31">§ 3</text:p>
      <text:p text:style-name="P32">Wysokość dofinansowania będzie zmieniała się co kwartał <text:s/>i zależna będzie od wysokości przeciętnego miesięcznego wynagrodzenia w<text:s/>gospodarce uspołecznionej ogłoszonej w Monitorze Polskim.</text:p>
      <text:p text:style-name="P33">§ 4</text:p>
      <text:p text:style-name="P34">Traci moc Zarządzenie nr 23/2022<text:s/>z dnia 1 kwietnia 2022 roku.</text:p>
      <text:p text:style-name="P35"><text:bookmark-start text:name="_Hlk72312369"/>§ 5</text:p>
      <text:p text:style-name="P36"><text:bookmark-end text:name="_Hlk72312369"/><text:span text:style-name="T37">Zarządzenie wchodzi w życie z dniem podpisania.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PR2</meta:initial-creator>
    <dc:creator>Iza</dc:creator>
    <meta:creation-date>2022-07-07T11:21:00Z</meta:creation-date>
    <dc:date>2022-07-07T12:00:00Z</dc:date>
    <meta:print-date>2022-07-07T11:55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76" meta:character-count="1931" meta:row-count="13" meta:non-whitespace-character-count="1658"/>
  </office:meta>
</office:document-meta>
</file>